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gronddepot aan Verlengde Noordersloot sectie AF perceelnrs. deels 995/1002/100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4 juni 2026, <text:span text:style-name="nadrukvet">Verlengde Noordersloot sectie AF perceelnrs. deels 995/1002/1003</text:span>, het aanleggen van een tijdelijke gronddepot (2026-16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5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5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aanleggen van een tijdelijke gronddepot aan Verlengde Noordersloot sectie AF perceelnrs. deels 995/1002/1003 te Klazienave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59</meta:user-defined>
    <meta:user-defined meta:name="OVERHEIDop.GmbID/DC.identifier">gmb-2026-321959</meta:user-defined>
    <meta:user-defined meta:name="OVERHEIDop.versieInformatie"/>
  </office:meta>
</office:document-meta>
</file>