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trokken vergunning APV/Bijzondere wetten - Bremweg 14, 3956NL Leersum, Ontheffing geluid t.b.v. huwelijksfeest op 27 juni van 15:00 tot 02:00 uur (RX2026-00001094, 2 jul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ingetrokken:</text:p>
            <text:p text:style-name="common-al">Bremweg 14, 3956NL Leersum, Ontheffing geluid t.b.v. huwelijksfeest op 27 juni van 15:00 tot 02:00 uur (RX2026-00001094, 2 juli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21957</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957</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957</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RX2026-00001094</meta:user-defined>
    <meta:user-defined meta:name="DCTERMS.abstract">Bremweg 14, 3956NL Leersum, Ontheffing geluid t.b.v. huwelijksfeest op 27 juni van 15:00 tot 02:00 uur  (RX2026-00001094, 7 mei 2026)</meta:user-defined>
    <dc:language>nl</dc:language>
    <meta:user-defined meta:name="OVERHEIDop.locatietype/OVERHEIDop.gebiedsmarkering">Punt</meta:user-defined>
    <meta:user-defined meta:name="DC.title">Gemeente Utrechtse Heuvelrug, ingetrokken vergunning APV/Bijzondere wetten - Bremweg 14, 3956NL Leersum, Ontheffing geluid t.b.v. huwelijksfeest op 27 juni van 15:00 tot 02:00 uur (RX2026-00001094, 2 juli 2026)</meta:user-defined>
    <meta:user-defined meta:name="DCTERMS.W3CDTF/DCTERMS.available">2026-07-06</meta:user-defined>
    <meta:user-defined meta:name="DCTERMS.W3CDTF/OVERHEIDop.jaargang">2026</meta:user-defined>
    <meta:user-defined meta:name="OVERHEIDop.publicationIssue">321957</meta:user-defined>
    <meta:user-defined meta:name="OVERHEIDop.GmbID/DC.identifier">gmb-2026-321957</meta:user-defined>
    <meta:user-defined meta:name="OVERHEIDop.versieInformatie"/>
  </office:meta>
</office:document-meta>
</file>