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nhuyshof 16, 6336AL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li 2026 een besluit genomen op de aanvraag Evenementenvergunning met zaaknummer Z2026-00001397 voor Kindervakantiewerk Hulsberg van 10 augustus t/m 14 augustus 2026 op o.a. de locatie Europaplein en schoolstraat 9 te Hulsberg in de gymzaal bij gemeenschapshuis /school. De vergunning is verleend. Het besluit betreft de volgende activiteiten:</text:p>
            <text:p text:style-name="common-al">a. Het plaatsen van een springkussen en kinderamusement.</text:p>
            <text:p text:style-name="common-al">b. Het ten gehore brengen van (versterkte) muziek en spraak.</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19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97</meta:user-defined>
    <meta:user-defined meta:name="DCTERMS.abstract">Betreft: Beschikking op aanvraag op locatie Panhuyshof 16, 6336AL Hulsberg</meta:user-defined>
    <dc:language>nl</dc:language>
    <meta:user-defined meta:name="OVERHEIDop.locatietype/OVERHEIDop.gebiedsmarkering">Punt</meta:user-defined>
    <meta:user-defined meta:name="DC.title">Kennisgeving besluit op aanvraag Evenementenvergunning Panhuyshof 16, 6336AL Hulsberg</meta:user-defined>
    <meta:user-defined meta:name="DCTERMS.W3CDTF/DCTERMS.available">2026-07-06</meta:user-defined>
    <meta:user-defined meta:name="DCTERMS.W3CDTF/OVERHEIDop.jaargang">2026</meta:user-defined>
    <meta:user-defined meta:name="OVERHEIDop.publicationIssue">321954</meta:user-defined>
    <meta:user-defined meta:name="OVERHEIDop.GmbID/DC.identifier">gmb-2026-321954</meta:user-defined>
    <meta:user-defined meta:name="OVERHEIDop.versieInformatie"/>
  </office:meta>
</office:document-meta>
</file>