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olering en herinrichten van de Weerdingerstraat (fase 1) aan Weerding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ni 2026, <text:span text:style-name="nadrukvet">Weerdingerstraat</text:span>, het vervangen van riolering en herinrichten van de Weerdingerstraat (fase 1) (2026-16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57</meta:user-defined>
    <dc:language>nl</dc:language>
    <meta:user-defined meta:name="OVERHEIDop.locatietype/OVERHEIDop.gebiedsmarkering">Weg</meta:user-defined>
    <meta:user-defined meta:name="DC.title">Aanvraag vergunning voor het vervangen van de riolering en herinrichten van de Weerdingerstraat (fase 1) aan Weerdingerstraat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52</meta:user-defined>
    <meta:user-defined meta:name="OVERHEIDop.GmbID/DC.identifier">gmb-2026-321952</meta:user-defined>
    <meta:user-defined meta:name="OVERHEIDop.versieInformatie"/>
  </office:meta>
</office:document-meta>
</file>