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olreder te Krommenie - het bouwen van aanbouwen voor de bouwnummers 11, 12, 15, 25, 26, 37 e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5850 - het bouwen van aanbouwen voor de bouwnummers 11, 12, 15, 25, 26, 37 en 38 - op de locatie Rolreder te Krommenie</text:p>
            <text:p text:style-name="common-al">
            
          </text:p>
            <text:p text:style-name="common-al">Besluit verzonden: 02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195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5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5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850</meta:user-defined>
    <dc:language>nl</dc:language>
    <meta:user-defined meta:name="OVERHEIDop.locatietype/OVERHEIDop.gebiedsmarkering">Vlak</meta:user-defined>
    <meta:user-defined meta:name="DC.title">Verleende omgevingsvergunning - Rolreder te Krommenie - het bouwen van aanbouwen voor de bouwnummers 11, 12, 15, 25, 26, 37 en 38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50</meta:user-defined>
    <meta:user-defined meta:name="OVERHEIDop.GmbID/DC.identifier">gmb-2026-321950</meta:user-defined>
    <meta:user-defined meta:name="OVERHEIDop.versieInformatie"/>
  </office:meta>
</office:document-meta>
</file>