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zorgcomplex aan Valtherlaan sectie C perceelnr. 1238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juni 2026, <text:span text:style-name="nadrukvet">Valtherlaan sectie C perceelnr. 12380</text:span>, het bouwen van een woonzorgcomplex (2026-171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712</meta:user-defined>
    <dc:language>nl</dc:language>
    <meta:user-defined meta:name="OVERHEIDop.locatietype/OVERHEIDop.gebiedsmarkering">Perceel</meta:user-defined>
    <meta:user-defined meta:name="DC.title">Aanvraag vergunning voor het bouwen van een woonzorgcomplex aan Valtherlaan sectie C perceelnr. 12380 te Emm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48</meta:user-defined>
    <meta:user-defined meta:name="OVERHEIDop.GmbID/DC.identifier">gmb-2026-321948</meta:user-defined>
    <meta:user-defined meta:name="OVERHEIDop.versieInformatie"/>
  </office:meta>
</office:document-meta>
</file>