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straat 22, 6987EM Giesbeek het wijzigen van de gevel en het uitbreiden van 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661 voor een omgevingsvergunning op locatie Nijverheidsstraat 22, 6987EM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19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1</meta:user-defined>
    <dc:language>nl</dc:language>
    <meta:user-defined meta:name="OVERHEIDop.locatietype/OVERHEIDop.gebiedsmarkering">Vlak</meta:user-defined>
    <meta:user-defined meta:name="DC.title">Kennisgeving besluit op aanvraag omgevingsvergunning Nijverheidsstraat 22, 6987EM Giesbeek het wijzigen van de gevel en het uitbreiden van de verdiepingsvlo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44</meta:user-defined>
    <meta:user-defined meta:name="OVERHEIDop.GmbID/DC.identifier">gmb-2026-321944</meta:user-defined>
    <meta:user-defined meta:name="OVERHEIDop.versieInformatie"/>
  </office:meta>
</office:document-meta>
</file>