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3 kozijnen in de voorgevel, Le Sage ten Broeklaan 91 561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54 </text:p>
            <text:p text:style-name="common-al"> Omschrijving: vervangen van 3 kozijne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91 5615CR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54</meta:user-defined>
    <meta:user-defined meta:name="DCTERMS.abstract">vervangen van 3 kozijnen in de voorgevel</meta:user-defined>
    <dc:language>nl</dc:language>
    <meta:user-defined meta:name="OVERHEIDop.locatietype/OVERHEIDop.gebiedsmarkering">Vlak</meta:user-defined>
    <meta:user-defined meta:name="DC.title">Ingediende aanvraag omgevingsvergunning: vervangen van 3 kozijnen in de voorgevel, Le Sage ten Broeklaan 91 5615CR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94</meta:user-defined>
    <meta:user-defined meta:name="OVERHEIDop.GmbID/DC.identifier">gmb-2026-32194</meta:user-defined>
    <meta:user-defined meta:name="OVERHEIDop.versieInformatie"/>
  </office:meta>
</office:document-meta>
</file>