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 buitenplanse omgevingsplanactiviteit, het realiseren en gebruiken van wasboxen, aanhangerplaatsen en stofzuigerplaatsen, Kuipersweg 74A,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ealiseren en gebruiken van wasboxen, aanhangerplaatsen en stofzuigerplaatsen, Kuipersweg 74A, Buitenpost</text:p>
            <text:p text:style-name="common-al">Zaaknummer: Z2025-001584</text:p>
            <text:p text:style-name="common-al">Zaakadres: Kuipersweg 74A, Buitenpost</text:p>
            <text:p text:style-name="common-al">Omschrijving: het realiseren en gebruiken van wasboxen, aanhangerplaatsen en stofzuigerplaatsen</text:p>
            <text:p text:style-name="common-al">Datum ontvangst: 29-09-2025</text:p>
            <text:p text:style-name="common-al">Datum bekendmaking: 02-07-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193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3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3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584</meta:user-defined>
    <meta:user-defined meta:name="DCTERMS.abstract">het realiseren en gebruiken van wasboxen, aanhangerplaatsen en stofzuigerplaatsen</meta:user-defined>
    <dc:language>nl</dc:language>
    <meta:user-defined meta:name="DC.title">Gemeente Achtkarspelen - verleende omgevingsvergunning - buitenplanse omgevingsplanactiviteit, het realiseren en gebruiken van wasboxen, aanhangerplaatsen en stofzuigerplaatsen, Kuipersweg 74A, Buitenpost</meta:user-defined>
    <meta:user-defined meta:name="OVERHEIDop.locatietype/OVERHEIDop.gebiedsmarkering">GeometrieRef</meta:user-defined>
    <meta:user-defined meta:name="DCTERMS.W3CDTF/DCTERMS.available">2026-07-06</meta:user-defined>
    <meta:user-defined meta:name="DCTERMS.W3CDTF/OVERHEIDop.jaargang">2026</meta:user-defined>
    <meta:user-defined meta:name="OVERHEIDop.externeBijlage">Afwijkvergunning|exb-2026-23795</meta:user-defined>
    <meta:user-defined meta:name="OVERHEIDop.publicationIssue">321937</meta:user-defined>
    <meta:user-defined meta:name="OVERHEIDop.GmbID/DC.identifier">gmb-2026-321937</meta:user-defined>
    <meta:user-defined meta:name="OVERHEIDop.versieInformatie"/>
  </office:meta>
</office:document-meta>
</file>