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et Kwekebos 3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ni 2026, <text:span text:style-name="nadrukvet">Laan van het Kwekebos 323</text:span>, het plaatsen van een dakkapel (2026-16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97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et Kwekebos 323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35</meta:user-defined>
    <meta:user-defined meta:name="OVERHEIDop.GmbID/DC.identifier">gmb-2026-321935</meta:user-defined>
    <meta:user-defined meta:name="OVERHEIDop.versieInformatie"/>
  </office:meta>
</office:document-meta>
</file>