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Nieuwesluisweg 20, 4511 R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bouwen van een nieuwe recreatiewoning buiten het bouwvlak en een bijgebouw met zonnepanelen op het adres Nieuwsesluisweg 20 te Breskens, datum verzending besluit: 08-07-2026 (CLZ-0001244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9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CLZ-00012447</meta:user-defined>
    <dc:language>nl</dc:language>
    <meta:user-defined meta:name="DC.title">Verleende omgevingsvergunning met buitenplanse omgevingsplanactiviteit Nieuwesluisweg 20, 4511 RE Breskens</meta:user-defined>
    <meta:user-defined meta:name="OVERHEIDop.datumEindeReactietermijn">2026-08-20</meta:user-defined>
    <meta:user-defined meta:name="OVERHEIDop.TilID/OVERHEIDop.terinzageleggingOP">til-2026-26562</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Nieuwesluisweg 20 Breskens|exb-2026-23794</meta:user-defined>
    <meta:user-defined meta:name="OVERHEIDop.publicationIssue">321934</meta:user-defined>
    <meta:user-defined meta:name="OVERHEIDop.GmbID/DC.identifier">gmb-2026-321934</meta:user-defined>
    <meta:user-defined meta:name="OVERHEIDop.versieInformatie"/>
  </office:meta>
</office:document-meta>
</file>