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ject vanaf Waterkeringpad tot en met Valentijnkade met doorloop tot Kramatweg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jkverbetering - Flevopark</text:p>
            <text:p text:style-name="common-al">Zaakadres : Traject vanaf Waterkeringpad tot en met Valentijnkade met doorloop tot Kramatweg Amsterdam </text:p>
            <text:p text:style-name="common-al">Datum ontvangst: 25-06-2026</text:p>
            <text:p text:style-name="common-al">Zaaknummer: Z2026-028063</text:p>
            <text:p text:style-name="common-al">DSO-nummer: 2026062500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8063</meta:user-defined>
    <meta:user-defined meta:name="DCTERMS.abstract">Dijkverbetering - Flevopark</meta:user-defined>
    <dc:language>nl</dc:language>
    <meta:user-defined meta:name="OVERHEIDop.locatietype/OVERHEIDop.gebiedsmarkering">Vlak</meta:user-defined>
    <meta:user-defined meta:name="DC.title">Aanvraag omgevingsvergunning Traject vanaf Waterkeringpad tot en met Valentijnkade met doorloop tot Kramatweg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31</meta:user-defined>
    <meta:user-defined meta:name="OVERHEIDop.GmbID/DC.identifier">gmb-2026-321931</meta:user-defined>
    <meta:user-defined meta:name="OVERHEIDop.versieInformatie"/>
  </office:meta>
</office:document-meta>
</file>