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728, Roerstraat 33 5626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728 </text:p>
            <text:p text:style-name="common-al"> Omschrijving: plaatsen van een dakopbouw op de voor- en achterzijde van de garage en uitbouwen woning aan de achte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oerstraat 33 5626DS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9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728</meta:user-defined>
    <meta:user-defined meta:name="DCTERMS.abstract">plaatsen van een dakopbouw op de voor- en achterzijde van de garage en uitbouwen won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8728, Roerstraat 33 5626DS Ein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93</meta:user-defined>
    <meta:user-defined meta:name="OVERHEIDop.GmbID/DC.identifier">gmb-2026-32193</meta:user-defined>
    <meta:user-defined meta:name="OVERHEIDop.versieInformatie"/>
  </office:meta>
</office:document-meta>
</file>