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de achterzijde middels een aanbouw aan Paradijslaan 7, 5581W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30301</text:p>
            <text:p text:style-name="common-al">Ingekomen:1 juli 2026</text:p>
            <text:p text:style-name="common-al">Locatie: Paradijslaan 7, 5581WB Waalre</text:p>
            <text:p text:style-name="common-al">Projectomschrijving: het vergroten van de woning aan de achterzijde middels een aan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192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48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groten van de woning aan de achterzijde middels een aanbouw aan Paradijslaan 7, 5581WB Waalr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29</meta:user-defined>
    <meta:user-defined meta:name="OVERHEIDop.GmbID/DC.identifier">gmb-2026-321929</meta:user-defined>
    <meta:user-defined meta:name="OVERHEIDop.versieInformatie"/>
  </office:meta>
</office:document-meta>
</file>