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ymansweg 7 1064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garage aanpassen tot berging</text:p>
            <text:p text:style-name="common-al">Zaakadres: Boymansweg 7 1064WR Amsterdam</text:p>
            <text:p text:style-name="common-al">Datum ontvangst: 26-06-2026</text:p>
            <text:p text:style-name="common-al">Zaaknummer: Z2026-028199</text:p>
            <text:p text:style-name="common-al">DSO-nummer: 20260626008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2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199</meta:user-defined>
    <meta:user-defined meta:name="DCTERMS.abstract">Aanvraag garage aanpassen tot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ymansweg 7 1064WR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28</meta:user-defined>
    <meta:user-defined meta:name="OVERHEIDop.GmbID/DC.identifier">gmb-2026-321928</meta:user-defined>
    <meta:user-defined meta:name="OVERHEIDop.versieInformatie"/>
  </office:meta>
</office:document-meta>
</file>