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lrederstraat te Krommenie - het bouwen van 33 grondgebonden woningen en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561 - het bouwen van 33 grondgebonden woningen en 12 appartementen - op de locatie Rolrederstraat te Krommenie</text:p>
            <text:p text:style-name="common-al">
            
          </text:p>
            <text:p text:style-name="common-al">Besluit verzonden: 02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92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61</meta:user-defined>
    <dc:language>nl</dc:language>
    <meta:user-defined meta:name="OVERHEIDop.locatietype/OVERHEIDop.gebiedsmarkering">Vlak</meta:user-defined>
    <meta:user-defined meta:name="DC.title">Verleende omgevingsvergunning - Rolrederstraat te Krommenie - het bouwen van 33 grondgebonden woningen en 12 appartement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27</meta:user-defined>
    <meta:user-defined meta:name="OVERHEIDop.GmbID/DC.identifier">gmb-2026-321927</meta:user-defined>
    <meta:user-defined meta:name="OVERHEIDop.versieInformatie"/>
  </office:meta>
</office:document-meta>
</file>