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arphatipark 121B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2-07-2026</text:p>
            <text:p text:style-name="common-al">Zaakadres: Sarphatipark 121B 1073CX Amsterdam</text:p>
            <text:p text:style-name="common-al">Zaaknummer: Z2026-0254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54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4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arphatipark 121B 1073CX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5</meta:user-defined>
    <meta:user-defined meta:name="OVERHEIDop.GmbID/DC.identifier">gmb-2026-321925</meta:user-defined>
    <meta:user-defined meta:name="OVERHEIDop.versieInformatie"/>
  </office:meta>
</office:document-meta>
</file>