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verbouwen/verduurzamen van MFA aan St.-Janstraat 49, 49a, 51, 53 te Elsen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-Janstraat 49, 49a, 51, 53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Besluit verlenging beslistermijn voor verbouwen/verduurzamen MFA</text:p>
                  </table:table-cell>
                  <table:table-cell table:style-name="entry" table:number-rows-spanned="1" table:number-columns-spanned="1">
                    <text:p text:style-name="table_al">26 juni 2026</text:p>
                  </table:table-cell>
                  <table:table-cell table:style-name="entry" table:number-rows-spanned="1" table:number-columns-spanned="1">
                    <text:p text:style-name="table_al">25923-2026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192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2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2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923-20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/verduurzamen van MFA aan St.-Janstraat 49, 49a, 51, 53 te Elsendorp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923</meta:user-defined>
    <meta:user-defined meta:name="OVERHEIDop.GmbID/DC.identifier">gmb-2026-321923</meta:user-defined>
    <meta:user-defined meta:name="OVERHEIDop.versieInformatie"/>
  </office:meta>
</office:document-meta>
</file>