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Filmopnamen tv-commercial Eyewish 2 februari 2026, ter hoogte van Gerrit Hoogstraatenlaan 4, 1462XB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6 heeft de gemeente een melding ontvangen voor de locatie Gerrit Hoogstraatenlaan 4, 1462XB Middenbeemster. De melding is geregistreerd onder zaaknummer Z2026-00000148. De melding betreft:</text:p>
            <text:list text:style-name="id1-3-2-1-1-2">
              <text:list-item text:style-override="id1-3-2-1-1-2-1">
                <text:number>•</text:number>
                <text:p text:style-name="al">Melding filmopnamen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92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2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8</meta:user-defined>
    <meta:user-defined meta:name="DCTERMS.abstract">Betreft: melding op locatie Gerrit Hoogstraatenlaan 4, 1462XB Middenbeemster</meta:user-defined>
    <dc:language>nl</dc:language>
    <meta:user-defined meta:name="OVERHEIDop.locatietype/OVERHEIDop.gebiedsmarkering">Punt</meta:user-defined>
    <meta:user-defined meta:name="DC.title">Melding Filmopnamen tv-commercial Eyewish 2 februari 2026, ter hoogte van Gerrit Hoogstraatenlaan 4, 1462XB Middenbeemster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192</meta:user-defined>
    <meta:user-defined meta:name="OVERHEIDop.GmbID/DC.identifier">gmb-2026-32192</meta:user-defined>
    <meta:user-defined meta:name="OVERHEIDop.versieInformatie"/>
  </office:meta>
</office:document-meta>
</file>