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Traviataschouw 7 2726J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7-2026 een besluit verzonden op de aanvraag met zaaknummer 2026-040064 voor het plaatsen van een dakopbouw op de locatie Traviataschouw 7 2726J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9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06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Traviataschouw 7 2726JM Zoeter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14</meta:user-defined>
    <meta:user-defined meta:name="OVERHEIDop.GmbID/DC.identifier">gmb-2026-321914</meta:user-defined>
    <meta:user-defined meta:name="OVERHEIDop.versieInformatie"/>
  </office:meta>
</office:document-meta>
</file>