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gedeelte Kempenlaan/rotonde Rillaersebaan/Donkven Goirle (GLE01) E 3192, Goirle (GLE01) E 4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bomen Kempenlaan met spoed</text:p>
              </text:list-item>
              <text:list-item text:style-override="id1-3-2-1-1-3-2">
                <text:number>•</text:number>
                <text:p text:style-name="al">locatie: gedeelte Kempenlaan/rotonde Rillaersebaan/Donkven, Verzoeklocatie 2026063000624, Goirle (GLE01) E 3192, Goirle (GLE01) E 4570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7-2026</text:p>
              </text:list-item>
              <text:list-item text:style-override="id1-3-2-1-1-3-5">
                <text:number>•</text:number>
                <text:p text:style-name="al">besluit verzonden op: 02-07-2026</text:p>
              </text:list-item>
              <text:list-item text:style-override="id1-3-2-1-1-3-6">
                <text:number>•</text:number>
                <text:p text:style-name="al">zaaknummer: 1056643</text:p>
              </text:list-item>
              <text:list-item text:style-override="id1-3-2-1-1-3-7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Afwijking op de omgevingswet</text:span>
          </text:p>
            <text:p text:style-name="common-al">
            
          </text:p>
            <text:p text:style-name="common-al">Vanwege de gevaarzetting van de houtopstand treedt de omgevingsvergunning voor het kappen van de houtopstand, in afwijking van artikel 16.79 lid 2 Omgevingswet, op 06-07-2026 in werking. Als iemand een verzoek om voorlopige voorziening bij de rechtbank indient heeft dit geen schorsende werking op grond van artikel 16.79 lid 5 Omgevingswet. De kap mag per 06-07-2026 uitgevoerd worden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4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19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64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 verleend - gedeelte Kempenlaan/rotonde Rillaersebaan/Donkven Goirle (GLE01) E 3192, Goirle (GLE01) E 457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13</meta:user-defined>
    <meta:user-defined meta:name="OVERHEIDop.GmbID/DC.identifier">gmb-2026-321913</meta:user-defined>
    <meta:user-defined meta:name="OVERHEIDop.versieInformatie"/>
  </office:meta>
</office:document-meta>
</file>