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generatiewoning op de locatie Dorpsstraat 23 te Haringhuizen, zaaknummer Z-58827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tijdelijke generatiewoning op de locatie Dorpsstraat 23 te Haringhuize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9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ijdelijke generatiewoning op de locatie Dorpsstraat 23 te Haringhuizen, zaaknummer Z-588273</meta:user-defined>
    <meta:user-defined meta:name="DCTERMS.W3CDTF/DCTERMS.available">2026-07-06</meta:user-defined>
    <meta:user-defined meta:name="DCTERMS.W3CDTF/OVERHEIDop.jaargang">2026</meta:user-defined>
    <meta:user-defined meta:name="OVERHEIDop.publicationIssue">321912</meta:user-defined>
    <meta:user-defined meta:name="OVERHEIDop.GmbID/DC.identifier">gmb-2026-321912</meta:user-defined>
    <meta:user-defined meta:name="OVERHEIDop.versieInformatie"/>
  </office:meta>
</office:document-meta>
</file>