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iv.m. de kermis in zevenaar 2026</text:p>
      <text:section text:name="regeling_id1-3-2" text:style-name="regeling">
        <text:section text:name="aanhef_id1-3-2-1" text:style-name="aanhef">
          <text:p text:style-name="aanhef_wie">Burgemeester en wethouders van de gemeente Zevenaar, Wensen tijdelijke verkeersmaatregelen te treffen tijdens de kermis in Zevenaar met het oog op:</text:p>
          <text:p text:style-name="aanhef_wie"> a. het verzekeren van de veiligheid op de weg; </text:p>
          <text:p text:style-name="aanhef_wie">b. het zoveel mogelijk waarborgen van de vrijheid van het verkeer. </text:p>
          <text:section text:name="considerans_id1-3-2-1-4" text:style-name="considerans">
            <text:p text:style-name="tussenkopcur">
            <text:span text:style-name="nadrukvet">Overwegende dat</text:span>
          </text:p>
            <text:p text:style-name="considerans.al">van vrijdag 3 juli 2026 tot en met dinsdag 7 juli 2026 de jaarlijkse kermis plaatsvindt op het parkeerterrein aan de Oude Doesburgseweg te Zevenaar;</text:p>
            <text:p text:style-name="considerans.al">ten behoeve van de kermis delen van de Oude Doesburgseweg worden afgesloten voor het verkeer;</text:p>
            <text:p text:style-name="considerans.al">de Schievestraat (vanaf de kant van de Haspelstraat) in de bestaande situatie is ingericht als eenrichtingsweg;</text:p>
            <text:p text:style-name="considerans.al">door de afsluiting van de Oude Doesburgseweg de Schievestraat door weggebruikers wordt gebruikt als sluiproute;</text:p>
            <text:p text:style-name="considerans.al">hierdoor ongewenste verkeerssituaties kunnen ontstaan;</text:p>
            <text:p text:style-name="considerans.al">het daarom noodzakelijk is verkeersmaatregelen te treffen om doorgaand verkeer door de Schievestraat te voorkomen;</text:p>
            <text:p text:style-name="considerans.al">het gewenst is de Schievestraat gedurende de kermisperiode als doodlopende weg in te richten en af te sluiten voor doorgaand verkeer;</text:p>
            <text:p text:style-name="considerans.al">de maatregel strekt tot het verzekeren van de veiligheid op de weg en het beschermen van weggebruikers en passagiers als bedoeld in artikel 2 van de Wegenverkeerswet 1994;</text:p>
            <text:p text:style-name="considerans.al">overeenkomstig artikel 24 van het Besluit administratieve bepalingen inzake het wegverkeer overleg heeft plaatsgevonden met de politie;</text:p>
            <text:p text:style-name="considerans.al"/>
            <text:p text:style-name="considerans.al">
            <text:span text:style-name="nadrukvet">Gelet op:</text:span>
          </text:p>
            <text:p text:style-name="considerans.al">- artikel 15, lid 1, Wegenverkeerswet 1994.</text:p>
            <text:p text:style-name="considerans.al"> - artikel 37 Besluit Algemene Bepalingen inzake het Wegverkeer. </text:p>
            <text:p text:style-name="considerans.al">- Mandaatregeling Zevenaar 2024, vastgesteld op 7 mei 2024, ingaande 1 augustus 2024</text:p>
            <text:p text:style-name="considerans_bottom"/>
          </text:section>
          <text:section text:name="afkondiging_id1-3-2-1-5"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1. Van vrijdag 3 juli 2026 tot en met dinsdag 7 juli 2026 tijdelijke verkeersmaatregelen in te stellen op de Schievestraat te Zevenaar in verband met de jaarlijkse kermis aan de Oude Doesburgseweg.</text:p>
            <text:p text:style-name="common-al">2. De aanwezige verkeersborden C02 van bijlage 1 van het Reglement verkeersregels en verkeerstekens 1990 (eenrichtingsweg, in deze richting gesloten) en C03 van bijlage 1 van het Reglement verkeersregels en verkeerstekens 1990 (eenrichtingsweg) gedurende deze periode tijdelijk buiten werking te stellen dan wel af te dekken.</text:p>
            <text:p text:style-name="common-al">3. Door het plaatsen van verkeersbord L08 van bijlage 1 van het Reglement verkeersregels en verkeerstekens 1990 (doodlopende weg) de Schievestraat gedurende voornoemde periode als doodlopende weg aan te duiden.</text:p>
            <text:p text:style-name="common-al">4. Door het plaatsen van verkeersbord C01 van bijlage 1 van het Reglement verkeersregels en verkeerstekens 1990 (gesloten in beide richtingen voor voertuigen, ruiters en geleiders van rij- of trekdieren of vee) aan de noordelijke zijde van de Schievestraat een afsluiting voor doorgaand verkeer in te stellen.</text:p>
            <text:p text:style-name="last-al">5. Ter ondersteuning van de onder punt 4 genoemde geslotenverklaring aan de noordelijke zijde van de Schievestraat dranghekken te plaats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jul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19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i.v.m. de kermis - Schievestraat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L8</meta:user-defined>
    <dc:language>nl</dc:language>
    <meta:user-defined meta:name="OVERHEIDop.locatietype/OVERHEIDop.gebiedsmarkering">Weg</meta:user-defined>
    <meta:user-defined meta:name="DC.title">Verkeersbesluit instellen tijdelijke verkeersmaatregelen iv.m. de kermis in zevenaar 2026</meta:user-defined>
    <meta:user-defined meta:name="DCTERMS.W3CDTF/DCTERMS.available">2026-07-06</meta:user-defined>
    <meta:user-defined meta:name="DCTERMS.W3CDTF/OVERHEIDop.jaargang">2026</meta:user-defined>
    <meta:user-defined meta:name="OVERHEIDop.publicationIssue">321910</meta:user-defined>
    <meta:user-defined meta:name="OVERHEIDop.GmbID/DC.identifier">gmb-2026-321910</meta:user-defined>
    <meta:user-defined meta:name="OVERHEIDop.versieInformatie"/>
  </office:meta>
</office:document-meta>
</file>