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zenweg 7 1021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raagconstructie</text:p>
            <text:p text:style-name="common-al">Zaakadres: Ganzenweg 7 1021CN Amsterdam</text:p>
            <text:p text:style-name="common-al">Datum ontvangst: 13-06-2026</text:p>
            <text:p text:style-name="common-al">Zaaknummer: Z2026-026014</text:p>
            <text:p text:style-name="common-al">DSO-nummer: 20260613000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0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014</meta:user-defined>
    <meta:user-defined meta:name="DCTERMS.abstract">wijzigen van de draag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nzenweg 7 1021C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06</meta:user-defined>
    <meta:user-defined meta:name="OVERHEIDop.GmbID/DC.identifier">gmb-2026-321906</meta:user-defined>
    <meta:user-defined meta:name="OVERHEIDop.versieInformatie"/>
  </office:meta>
</office:document-meta>
</file>