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gesteld TAM‑omgevingsplan ''Hoofdstuk 22i Chaamseweg 26,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25 juni 2026 het TAM‑omgevingsplan ''Hoofdstuk 22i Chaamseweg 26, Alphen” gewijzigd heeft vastgesteld.</text:p>
            <text:p text:style-name="common-al">
            <text:span text:style-name="nadrukvet">Waar gaat het plan over?</text:span>
          </text:p>
            <text:p text:style-name="common-al">Het TAM‑omgevingsplan “Chaamseweg 26, Alphen” heeft betrekking op de locatie Chaamseweg 26 in Alphen. Het plan voorziet in een wijziging van het tijdelijk deel van het omgevingsplan (TAM‑IMRO). Hierbij wordt voorzien in een juridisch planlogische regeling voor de hertonwikkeling van het voormalig 'agrarisch bedrijf' naar 'bedrijf - statische opslag'. </text:p>
            <text:p text:style-name="common-al">Het TAM‑IMRO plan bestaat uit de bij dit besluit behorende verbeelding, regels en toelichting met als identificatienummer: NL.IMRO.1723.TAMChmseweg26‑VG01 </text:p>
            <text:p text:style-name="common-al">
            <text:span text:style-name="nadrukvet">Hoe kunt u de stukken bekijken?</text:span>
          </text:p>
            <text:p text:style-name="common-al">De stukken liggen vanaf 7 juli 2026 gedurende zes weken ter inzage. Digitaal kunt u de stukken inzien via (onder de vermelding van het identificatienummer van het plan of het adres):</text:p>
            <text:list text:style-name="id1-3-2-1-1-7">
              <text:list-item text:style-override="id1-3-2-1-1-7-1">
                <text:number>1.</text:number>
                <text:p text:style-name="al">www.omgevingswet.overheid.nl/regels-op-de-kaart</text:p>
              </text:list-item>
              <text:list-item text:style-override="id1-3-2-1-1-7-2">
                <text:number>2.</text:number>
                <text:p text:style-name="al">www.ruimtelijkeplannen.nl </text:p>
              </text:list-item>
            </text:list>
            <text:p text:style-name="common-al">Fysiek kunt u de stukken inzien op het gemeentekantoor van Alphen‑Chaam, Willibrordplein 1 te Alphen. Als u gebruik wilt maken van deze inzagemogelijkheid maakt u een afspraak met het klantcontactcentrum van de gemeente. U kunt een afspraak maken met de behandelend medewerker, N. van Wanrooij, bereikbaar via telefoonnummer: 14 013 of per mail <text:a xlink:href="mailto:nickvanwanrooij@abg.nl" xlink:type="simple">nickvanwanrooij@abg.nl</text:a></text:p>
            <text:p text:style-name="common-al">
            <text:span text:style-name="nadrukvet">Wat kunt u doen als u het niet eens bent met het plan?</text:span>
          </text:p>
            <text:p text:style-name="common-al">Als u het niet eens bent met het vastgestelde plan, kunt u hiertegen beroep instellen bij de Afdeling bestuursrechtspraak van de Raad van State. U stuurt dan een brief (een beroepschrift) aan: Afdeling bestuursrechtspraak van de Raad van State Postbus 20019 2500 EA ’s‑Gravenhage</text:p>
            <text:list text:style-name="id1-3-2-1-1-11">
              <text:list-item text:style-override="id1-3-2-1-1-11-1">
                <text:number>1.</text:number>
                <text:p text:style-name="al">In de brief geeft u aan met welk besluit u het niet eens bent en waarom. Ook moet u uw naam, adres, datum en handtekening vermelden.</text:p>
              </text:list-item>
              <text:list-item text:style-override="id1-3-2-1-1-11-2">
                <text:number>2.</text:number>
                <text:p text:style-name="al">U kunt beroep instellen vanaf 7 juli 2026 tot en met 17 augustus 2026.</text:p>
              </text:list-item>
            </text:list>
            <text:p text:style-name="common-al">Voorlopige voorziening</text:p>
            <text:list text:style-name="id1-3-2-1-1-13">
              <text:list-item text:style-override="id1-3-2-1-1-13-1">
                <text:number>1.</text:number>
                <text:p text:style-name="al">Het instellen van beroep schorst de werking van het besluit niet. Degene die beroep heeft ingesteld kan tevens een verzoek om voorlopige voorziening indienen bij de voorzieningenrechter van de Afdeling bestuursrechtspraak van de Raad van State.</text:p>
              </text:list-item>
            </text:list>
            <text:p text:style-name="common-al">Inwerkingtreding</text:p>
            <text:list text:style-name="id1-3-2-1-1-15">
              <text:list-item text:style-override="id1-3-2-1-1-15-1">
                <text:number>1.</text:number>
                <text:p text:style-name="al">Het besluit tot vaststelling van het TAM‑omgevingsplan treedt in werking met ingang van de dag na afloop van de beroepstermijn, tenzij binnen deze termijn een verzoek om voorlopige voorziening is gedaan.</text:p>
              </text:list-item>
            </text:list>
            <text:p text:style-name="common-al"> </text:p>
            <text:p text:style-name="common-al"> </text:p>
            <text:p text:style-name="common-al">Heeft u vragen?</text:p>
            <text:p text:style-name="common-al">Voor meer informatie neemt u contact op metn N. van Wanrooij via het algemeen telefoonnummer of via <text:a xlink:href="mailto:nickvanwanrooij@abg.nl" xlink:type="simple">nickvanwanrooij@abg.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phen, </text:span>
            <text:span text:style-name="datum">2 juli 2026</text:span>
          </text:p>
          </text:section>
          <text:section text:name="ondertekening_id1-3-2-2-2">
            <text:p><text:span text:style-name="ondertekening_naam">
            <text:span text:style-name="voornaam">Burgemeester en wethouders van gemeente Alphen-Chaam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19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AMChmseweg26-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Hoofdstuk 22i Chaamseweg 26, Alphen''</meta:user-defined>
    <meta:user-defined meta:name="DCTERMS.W3CDTF/DCTERMS.available">2026-07-06</meta:user-defined>
    <meta:user-defined meta:name="DCTERMS.W3CDTF/OVERHEIDop.jaargang">2026</meta:user-defined>
    <meta:user-defined meta:name="OVERHEIDop.publicationIssue">321905</meta:user-defined>
    <meta:user-defined meta:name="OVERHEIDop.GmbID/DC.identifier">gmb-2026-321905</meta:user-defined>
    <meta:user-defined meta:name="OVERHEIDop.versieInformatie"/>
  </office:meta>
</office:document-meta>
</file>