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Meuserstraat 138, 6464EJ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kappen van een boom op de locatie Meuserstraat 138, 6464EJ Kerkrade is door de aanvrager op 10 juni 2026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19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4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Meuserstraat 138, 6464EJ Kerkra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04</meta:user-defined>
    <meta:user-defined meta:name="OVERHEIDop.GmbID/DC.identifier">gmb-2026-321904</meta:user-defined>
    <meta:user-defined meta:name="OVERHEIDop.versieInformatie"/>
  </office:meta>
</office:document-meta>
</file>