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lichtreclame op het dak, Comeniusstraat 2 A, 1817 M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eniusstraat 2 A, 1817 MS Alkmaar<text:span text:style-name="nadrukvet">; </text:span>het plaatsen van een nieuwe lichtreclame op het dak</text:p>
            <text:p text:style-name="common-al">
            
          </text:p>
            <text:p text:style-name="common-al">Datum ontvangst: 02-07-2026</text:p>
            <text:p text:style-name="common-al">Zaaknummer: 000013908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90889</meta:user-defined>
    <dc:language>nl</dc:language>
    <meta:user-defined meta:name="OVERHEIDop.locatietype/OVERHEIDop.gebiedsmarkering">Punt</meta:user-defined>
    <meta:user-defined meta:name="DC.title">Omgevingsvergunning aangevraagd: het plaatsen van een nieuwe lichtreclame op het dak, Comeniusstraat 2 A, 1817 MS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03</meta:user-defined>
    <meta:user-defined meta:name="OVERHEIDop.GmbID/DC.identifier">gmb-2026-321903</meta:user-defined>
    <meta:user-defined meta:name="OVERHEIDop.versieInformatie"/>
  </office:meta>
</office:document-meta>
</file>