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parkweg 25-2 109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3 warmtepomp units op het dak en 1 warmtepomp unit aan de achtergevel van het gebouw</text:p>
            <text:p text:style-name="common-al">Zaakadres: Linnaeusparkweg 25-2 1098CN Amsterdam</text:p>
            <text:p text:style-name="common-al">Datum ontvangst: 29-06-2026</text:p>
            <text:p text:style-name="common-al">Zaaknummer: Z2026-028501</text:p>
            <text:p text:style-name="common-al">DSO-nummer: 20260629007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89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8501</meta:user-defined>
    <meta:user-defined meta:name="DCTERMS.abstract">plaatsen van 3 warmtepomp units op het dak en 1 warmtepomp unit aan de achte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naeusparkweg 25-2 1098C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98</meta:user-defined>
    <meta:user-defined meta:name="OVERHEIDop.GmbID/DC.identifier">gmb-2026-321898</meta:user-defined>
    <meta:user-defined meta:name="OVERHEIDop.versieInformatie"/>
  </office:meta>
</office:document-meta>
</file>