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bestaande dakkapel op het voordakvlak, Sneeuwwit 44 2718AS Zoetermeer op 01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7-2026 is een aanvraag Omgevingsvergunning ontvangen voor het vervangen van de bestaande dakkapel op het voordakvlak op locatie Sneeuwwit 44 2718AS Zoetermeer. De aanvraag is geregistreerd onder zaaknummer 2026-09311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189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9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9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93113</meta:user-defined>
    <meta:user-defined meta:name="DCTERMS.abstract">het vervangen van de bestaande dakkapel op het voordakvlak</meta:user-defined>
    <dc:language>nl</dc:language>
    <meta:user-defined meta:name="OVERHEIDop.locatietype/OVERHEIDop.gebiedsmarkering">Vlak</meta:user-defined>
    <meta:user-defined meta:name="DC.title">Ingediende aanvraag Omgevingsvergunning voor het vervangen van de bestaande dakkapel op het voordakvlak, Sneeuwwit 44 2718AS Zoetermeer op 01-07-2026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896</meta:user-defined>
    <meta:user-defined meta:name="OVERHEIDop.GmbID/DC.identifier">gmb-2026-321896</meta:user-defined>
    <meta:user-defined meta:name="OVERHEIDop.versieInformatie"/>
  </office:meta>
</office:document-meta>
</file>