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Transvaalstraat 49, 1521 GC Wormerveer - het bouwen van een dakkapel en een gevelwijziging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0973 - het bouwen van een dakkapel en een gevelwijziging aan de voorzijde van de woning - op de locatie Transvaalstraat 49, 1521 GC Wormerveer</text:p>
            <text:p text:style-name="common-al">
            
          </text:p>
            <text:p text:style-name="common-al">Besluit verzonden: 02-07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2-07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1891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89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89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0973</meta:user-defined>
    <dc:language>nl</dc:language>
    <meta:user-defined meta:name="OVERHEIDop.locatietype/OVERHEIDop.gebiedsmarkering">Punt</meta:user-defined>
    <meta:user-defined meta:name="DC.title">Verleende omgevingsvergunning - Transvaalstraat 49, 1521 GC Wormerveer - het bouwen van een dakkapel en een gevelwijziging aan de voorzijde van de woning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891</meta:user-defined>
    <meta:user-defined meta:name="OVERHEIDop.GmbID/DC.identifier">gmb-2026-321891</meta:user-defined>
    <meta:user-defined meta:name="OVERHEIDop.versieInformatie"/>
  </office:meta>
</office:document-meta>
</file>