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lcom McLeanstraat 2, 5975WG Sevenum, aangevraagde Omgevingsvergunning (2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batterijsysteem met laadpalen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1890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90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306</meta:user-defined>
    <meta:user-defined meta:name="DCTERMS.abstract">Betreft: Aanvraag op locatie Malcom McLeanstraat 2, 5975WG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lcom McLeanstraat 2, 5975WG Sevenum, aangevraagde Omgevingsvergunning (2 juli 2026)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890</meta:user-defined>
    <meta:user-defined meta:name="OVERHEIDop.GmbID/DC.identifier">gmb-2026-321890</meta:user-defined>
    <meta:user-defined meta:name="OVERHEIDop.versieInformatie"/>
  </office:meta>
</office:document-meta>
</file>