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aanleggen van een kabeltracé 't Zand - Callantsoog op de locatie Annapaulownaweg Anna Paulowna, zaaknummer Z-54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llands Kroon heeft een omgevingsvergunning verleend. De gemeente geeft hiermee toestemming voor het aanleggen van een kabeltracé 't Zand - Callantsoog op de locatie Annapaulownaweg Anna Paulowna.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De gemeente publiceert besluiten over vergunningen om omwonenden en andere belanghebbenden te informeren over besluiten die gevolgen kunnen hebben voor de omgeving. Met dit bericht laat de gemeente u weten dat er een besluit is genomen. Als u belanghebbende bent en u bent het niet eens met dit besluit, kunt u hiertegen bezwaar maken.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Het besluit is op 25 maart jl. gepubliceerd. Er is een tekstuele aanpassing in het besluit van toepassing. </text:p>
            <text:p text:style-name="common-al">De bezwaartermijn is reeds beëindigd.</text:p>
            <text:p text:style-name="common-al"/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18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40157</meta:user-defined>
    <meta:user-defined meta:name="DCTERMS.abstract">het aanleggen van een kabeltracé 't Zand - Callantsoog</meta:user-defined>
    <dc:language>nl</dc:language>
    <meta:user-defined meta:name="OVERHEIDop.locatietype/OVERHEIDop.gebiedsmarkering">Weg</meta:user-defined>
    <meta:user-defined meta:name="DC.title">Rectificatie: Toestemming voor het aanleggen van een kabeltracé 't Zand - Callantsoog op de locatie Annapaulownaweg Anna Paulowna, zaaknummer Z-540157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88</meta:user-defined>
    <meta:user-defined meta:name="OVERHEIDop.GmbID/DC.identifier">gmb-2026-321888</meta:user-defined>
    <meta:user-defined meta:name="OVERHEIDop.versieInformatie"/>
  </office:meta>
</office:document-meta>
</file>