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istraat 36, 5161 GG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3-2026 is een aanvraag omgevingsvergunning ontvangen voor het vervangen van de dakpannen en het aanbrengen van dakisolatieplaten op de locatie Heistraat 36, 5161 GG Sprang-Capelle. De aanvraag is geregistreerd onder zaaknummer WWK-2026-017292. </text:p>
            <text:p text:style-name="common-al">De aanvraag betreft de volgende activiteit: 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last-al">De aanvraag is op 24 april 2026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2188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88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88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WK-2026-017292</meta:user-defined>
    <dc:language>nl</dc:language>
    <meta:user-defined meta:name="OVERHEIDop.locatietype/OVERHEIDop.gebiedsmarkering">Punt</meta:user-defined>
    <meta:user-defined meta:name="DC.title">Ingetrokken aanvraag omgevingsvergunning, Heistraat 36, 5161 GG Sprang-Capelle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1885</meta:user-defined>
    <meta:user-defined meta:name="OVERHEIDop.GmbID/DC.identifier">gmb-2026-321885</meta:user-defined>
    <meta:user-defined meta:name="OVERHEIDop.versieInformatie"/>
  </office:meta>
</office:document-meta>
</file>