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8 juli 2026 tot en met 15 juli 2026 ter hoogte van Piraeushaven 6, 1448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melding plaatsen container 8 juli 2026 tot en met 15 juli 2026 ter hoogte van Piraeushaven 6, 1448KE Purmerend ontvangen. De melding is geregistreerd onder zaaknummer Z2026-0000273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8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31</meta:user-defined>
    <meta:user-defined meta:name="DCTERMS.abstract">Betreft: melding op locatie Piraeushaven thv nr 6, 1448K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8 juli 2026 tot en met 15 juli 2026 ter hoogte van Piraeushaven 6, 1448KE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81</meta:user-defined>
    <meta:user-defined meta:name="OVERHEIDop.GmbID/DC.identifier">gmb-2026-321881</meta:user-defined>
    <meta:user-defined meta:name="OVERHEIDop.versieInformatie"/>
  </office:meta>
</office:document-meta>
</file>