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Bakemastraat 51, 3544MT Utrecht, GU-Z2026-0055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kemastraat 51, 3544MT Utrecht</text:p>
            <text:p text:style-name="common-al">GU-Z2026-0055318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87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318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Bakemastraat 51, 3544MT Utrecht, GU-Z2026-0055318</meta:user-defined>
    <meta:user-defined meta:name="OVERHEIDop.datumEindeReactietermijn">2026-08-13</meta:user-defined>
    <meta:user-defined meta:name="OVERHEIDop.terinzageleggingBG">https://jeleefomgeving.nl/inzien/002220647/13c0cbf5-d7c3-42f0-bb29-28405fb9bdd5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79</meta:user-defined>
    <meta:user-defined meta:name="OVERHEIDop.GmbID/DC.identifier">gmb-2026-321879</meta:user-defined>
    <meta:user-defined meta:name="OVERHEIDop.versieInformatie"/>
  </office:meta>
</office:document-meta>
</file>