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oogstraat 9a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7-2027 een besluit genomen op de aanvraag voor een omgevingsvergunning met zaaknummer <text:span text:style-name="nadrukvet">48108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oogstraat 9a 6028RV Gastel</text:p>
              </text:list-item>
            </text:list>
            <text:p text:style-name="common-al">en heeft de omschrijving "Gevelwijzigingen bestaande vergunning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3-07-2026 en duurt 6 weken, tot 14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18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081</meta:user-defined>
    <meta:user-defined meta:name="DCTERMS.abstract">Gevelwijzigingen bestaande vergunning Hoogstraat 9a Gastel - DSO 2026050100486 - Zaak 4810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Hoogstraat 9a 6028RV Gast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78</meta:user-defined>
    <meta:user-defined meta:name="OVERHEIDop.GmbID/DC.identifier">gmb-2026-321878</meta:user-defined>
    <meta:user-defined meta:name="OVERHEIDop.versieInformatie"/>
  </office:meta>
</office:document-meta>
</file>