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nieuwbouwen van een bedrijfspand op de locatie M A Reinaldaweg 35, 35A, 37, 3461 CD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06873. DSO nummer: 2026012200234. </text:p>
            <text:p text:style-name="common-al">Datum ontvangst aanvraag: 22 januar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2 januari 2026 </text:p>
            <text:p text:style-name="last-al">Burgemeester en wethouders van Montf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1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reguliere procedure) voor het nieuwbouwen van een bedrijfspand op de locatie M A Reinaldaweg 35, 35A, 37, 3461 CD Linschoten.</meta:user-defined>
    <meta:user-defined meta:name="DCTERMS.W3CDTF/DCTERMS.available">2026-01-26</meta:user-defined>
    <meta:user-defined meta:name="DCTERMS.W3CDTF/OVERHEIDop.jaargang">2026</meta:user-defined>
    <meta:user-defined meta:name="OVERHEIDop.publicationIssue">32187</meta:user-defined>
    <meta:user-defined meta:name="OVERHEIDop.GmbID/DC.identifier">gmb-2026-32187</meta:user-defined>
    <meta:user-defined meta:name="OVERHEIDop.versieInformatie"/>
  </office:meta>
</office:document-meta>
</file>