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breden van een bestaande uitrit aan de IJzevoordseweg 19, 7004 HV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IJzevoordseweg 19, 7004 HV Doetinchem</text:p>
            <text:p text:style-name="common-al">Omschrijving:			verbreden van een bestaande uitrit</text:p>
            <text:p text:style-name="common-al">Dossiernummer:		gD2602004272</text:p>
            <text:p text:style-name="common-al"/>
            <text:p text:style-name="common-al">Datum verzending:	02-07-2026</text:p>
            <text:p text:style-name="common-al"/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186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6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6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602004272</meta:user-defined>
    <meta:user-defined meta:name="DCTERMS.abstract">Omgevingsvergunning verleend voor het verbreden van een bestaande uitrit aan de IJzevoordseweg 19, 7004 HV Doetinchem</meta:user-defined>
    <dc:language>nl</dc:language>
    <meta:user-defined meta:name="OVERHEIDop.locatietype/OVERHEIDop.gebiedsmarkering">Punt</meta:user-defined>
    <meta:user-defined meta:name="DC.title">Omgevingsvergunning verleend: verbreden van een bestaande uitrit aan de IJzevoordseweg 19, 7004 HV Doetinche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869</meta:user-defined>
    <meta:user-defined meta:name="OVERHEIDop.GmbID/DC.identifier">gmb-2026-321869</meta:user-defined>
    <meta:user-defined meta:name="OVERHEIDop.versieInformatie"/>
  </office:meta>
</office:document-meta>
</file>