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3 juli 2026 tot en met 17 juli 2026 ter hoogte van Dijckscampenlaan 25, 1441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melding plaatsen container 3 juli 2026 tot en met 17 juli 2026 ter hoogte van Dijckscampenlaan 25, 1441PK Purmerend ontvangen. De melding is geregistreerd onder zaaknummer Z2026-0000273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8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36</meta:user-defined>
    <meta:user-defined meta:name="DCTERMS.abstract">Betreft: melding op locatie Dijckscampenlaan thv nr 25, 1441PK Purmerend</meta:user-defined>
    <dc:language>nl</dc:language>
    <meta:user-defined meta:name="OVERHEIDop.locatietype/OVERHEIDop.gebiedsmarkering">Vlak</meta:user-defined>
    <meta:user-defined meta:name="DC.title">Melding plaatsen container 3 juli 2026 tot en met 17 juli 2026 ter hoogte van Dijckscampenlaan 25, 1441PK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68</meta:user-defined>
    <meta:user-defined meta:name="OVERHEIDop.GmbID/DC.identifier">gmb-2026-321868</meta:user-defined>
    <meta:user-defined meta:name="OVERHEIDop.versieInformatie"/>
  </office:meta>
</office:document-meta>
</file>