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kappen van 5 bomen en nieuwe bomen planten aan het Willy Brandtplein 6, 7007 L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Willy Brandtplein 6, 7007 LA Doetinchem</text:p>
            <text:p text:style-name="common-al">Omschrijving:			kappen van 5 bomen en nieuwe bomen planten</text:p>
            <text:p text:style-name="common-al">Dossiernummer:		gD2605005157</text:p>
            <text:p text:style-name="common-al">Datum verzending:	02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8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5005157</meta:user-defined>
    <meta:user-defined meta:name="DCTERMS.abstract">Buiten behandeling gestelde aanvraag voor het kappen van 5 bomen en nieuwe bomen planten aan het Willy Brandtplein 6, 7007 LA Doetinchem</meta:user-defined>
    <dc:language>nl</dc:language>
    <meta:user-defined meta:name="OVERHEIDop.locatietype/OVERHEIDop.gebiedsmarkering">Punt</meta:user-defined>
    <meta:user-defined meta:name="DC.title">Buiten behandeling: kappen van 5 bomen en nieuwe bomen planten aan het Willy Brandtplein 6, 7007 LA Doetinc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64</meta:user-defined>
    <meta:user-defined meta:name="OVERHEIDop.GmbID/DC.identifier">gmb-2026-321864</meta:user-defined>
    <meta:user-defined meta:name="OVERHEIDop.versieInformatie"/>
  </office:meta>
</office:document-meta>
</file>