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gelstraat 1, 6414XN Heerlen. Verzoek om maatwerkvoorschrift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5-00007173</text:p>
            <text:p text:style-name="common-al">Adres: Tiegelstraat 1, 6414XN Heerlen - Ingetekende geometrie</text:p>
            <text:p text:style-name="common-al">Activiteit: verzoek om maatwerkvoorschriften buitenopslag zand</text:p>
            <text:p text:style-name="common-al">Datum ontvangst: 31 december 2025</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173</meta:user-defined>
    <meta:user-defined meta:name="DCTERMS.abstract">Betreft: aanvraag op locatie Ingetekende geometrie</meta:user-defined>
    <dc:language>nl</dc:language>
    <meta:user-defined meta:name="OVERHEIDop.locatietype/OVERHEIDop.gebiedsmarkering">Vlak</meta:user-defined>
    <meta:user-defined meta:name="DC.title">Tiegelstraat 1, 6414XN Heerlen. Verzoek om maatwerkvoorschriften.</meta:user-defined>
    <meta:user-defined meta:name="DCTERMS.W3CDTF/DCTERMS.available">2026-01-26</meta:user-defined>
    <meta:user-defined meta:name="DCTERMS.W3CDTF/OVERHEIDop.jaargang">2026</meta:user-defined>
    <meta:user-defined meta:name="OVERHEIDop.publicationIssue">32186</meta:user-defined>
    <meta:user-defined meta:name="OVERHEIDop.GmbID/DC.identifier">gmb-2026-32186</meta:user-defined>
    <meta:user-defined meta:name="OVERHEIDop.versieInformatie"/>
  </office:meta>
</office:document-meta>
</file>