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dakterras op veranda achterzijde woning aan Dijk 9, 2731 AA Benthuizen, dakterras</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2-07-2026</text:span>  een omgevingsvergunning verleend. De gemeente geeft hiermee toestemming voor het realiseren van een dakterras op veranda achterzijde woning aan Dijk 9, 2731 AA Benthuizen, dakterras, geregistreerd onder nr. 04843808909.</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185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5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5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08909</meta:user-defined>
    <meta:user-defined meta:name="DCTERMS.abstract">Verleende vergunning voor het realiseren van een dakterras op veranda achterzijde woning aan Dijk 9, 2731 AA Benthuizen, dakterras</meta:user-defined>
    <dc:language>nl</dc:language>
    <meta:user-defined meta:name="DC.title">Verleende vergunning voor het realiseren van een dakterras op veranda achterzijde woning aan Dijk 9, 2731 AA Benthuizen, dakterras</meta:user-defined>
    <meta:user-defined meta:name="OVERHEIDop.locatietype/OVERHEIDop.gebiedsmarkering">GeometrieRef</meta:user-defined>
    <meta:user-defined meta:name="DCTERMS.W3CDTF/DCTERMS.available">2026-07-06</meta:user-defined>
    <meta:user-defined meta:name="DCTERMS.W3CDTF/OVERHEIDop.jaargang">2026</meta:user-defined>
    <meta:user-defined meta:name="OVERHEIDop.externeBijlage">afwijkvergunning|exb-2026-23791</meta:user-defined>
    <meta:user-defined meta:name="OVERHEIDop.publicationIssue">321856</meta:user-defined>
    <meta:user-defined meta:name="OVERHEIDop.GmbID/DC.identifier">gmb-2026-321856</meta:user-defined>
    <meta:user-defined meta:name="OVERHEIDop.versieInformatie"/>
  </office:meta>
</office:document-meta>
</file>