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DS Classic wielertoertocht op 29 augustus 2026, Nachtegaa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1270 voor een Vergunning wielertoertocht met start en finish in de Nachtegaalstraat. De vergunning is verleend. Het besluit betreft ODS Classic wielertoertocht op 29 augustus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18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70</meta:user-defined>
    <meta:user-defined meta:name="DCTERMS.abstract">Betreft:  Besluit op aanvraag evenement wielertoertocht ODS Classi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ODS Classic wielertoertocht op 29 augustus 2026, Nachtegaalstraa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49</meta:user-defined>
    <meta:user-defined meta:name="OVERHEIDop.GmbID/DC.identifier">gmb-2026-321849</meta:user-defined>
    <meta:user-defined meta:name="OVERHEIDop.versieInformatie"/>
  </office:meta>
</office:document-meta>
</file>