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wagenberging en het verplaatsen en vergroten van een mestbassin (omgevingsplan), Rykswei 8,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wagenberging en het verplaatsen en vergroten van een mestbassin (omgevingsplan), Rykswei 8, Kootstertille</text:p>
            <text:p text:style-name="common-al">Zaaknummer: Z2026-000796</text:p>
            <text:p text:style-name="common-al">Zaakadres: Rykswei 8, Kootstertille</text:p>
            <text:p text:style-name="common-al">Omschrijving: het realiseren van een wagenberging en het verplaatsen en het vergroten van een mestbassin (omgevingsplan)</text:p>
            <text:p text:style-name="common-al">Datum ontvangst: 13-05-2026</text:p>
            <text:p text:style-name="common-al">Datum bekendmaking: 02-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18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796</meta:user-defined>
    <meta:user-defined meta:name="DCTERMS.abstract">het realiseren van een wagenberging (omgevingsplan)</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realiseren van een wagenberging en het verplaatsen en vergroten van een mestbassin (omgevingsplan), Rykswei 8, Kootstertille</meta:user-defined>
    <meta:user-defined meta:name="DCTERMS.W3CDTF/DCTERMS.available">2026-07-06</meta:user-defined>
    <meta:user-defined meta:name="DCTERMS.W3CDTF/OVERHEIDop.jaargang">2026</meta:user-defined>
    <meta:user-defined meta:name="OVERHEIDop.externeBijlage">GEDEELD_202607_GFO_ZAKEN_323817_Z2026-000796 Br...|exb-2026-23786</meta:user-defined>
    <meta:user-defined meta:name="OVERHEIDop.publicationIssue">321848</meta:user-defined>
    <meta:user-defined meta:name="OVERHEIDop.GmbID/DC.identifier">gmb-2026-321848</meta:user-defined>
    <meta:user-defined meta:name="OVERHEIDop.versieInformatie"/>
  </office:meta>
</office:document-meta>
</file>