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tterdam Caribbean Afro Festi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 A+ evenement: Rotterdam Caribbean &amp; Afro Festival</text:span>
          </text:p>
            <text:p text:style-name="common-al"/>
            <text:p text:style-name="common-al">
            <text:span text:style-name="nadrukvet">Onderwerp</text:span>
          </text:p>
            <text:p text:style-name="common-al">De Burgemeester van Rotterdam heeft op 1 februari 2026 een verzoek ontvangen om A+ evenement - Rotterdam Caribbean &amp; Afro Festival te mogen organiseren.</text:p>
            <text:p text:style-name="common-al">De Burgemeester van Rotterdam heeft op 2 juli 2026 besloten de vergunning te verlenen.</text:p>
            <text:p text:style-name="common-al"/>
            <text:p text:style-name="common-al">
            <text:span text:style-name="nadrukvet">Bijzonderheden</text:span>
          </text:p>
            <text:p text:style-name="common-al">Verleend het houden van een evenement bij Zuiderpark in Charlois te Rotterdam</text:p>
            <text:p text:style-name="common-al">Datum:</text:p>
            <text:p text:style-name="common-al">zaterdag 1 augustus 2026 van 13:00 uur tot 22:30 uur</text:p>
            <text:p text:style-name="common-al"/>
            <text:p text:style-name="common-al">Kenmerk: <text:span text:style-name="nadrukvet">19191-AVR26</text:span></text:p>
            <text:p text:style-name="last-al">Voor de volledige vergunning met alle evenementdagen en alle op/afbouw dagen, kunt u de bijlag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21847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847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847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191-AVR26</meta:user-defined>
    <meta:user-defined meta:name="DCTERMS.abstract">A+ evenement - Rotterdam Caribbean Afro Festival</meta:user-defined>
    <dc:language>nl</dc:language>
    <meta:user-defined meta:name="OVERHEIDop.locatietype/OVERHEIDop.gebiedsmarkering">Adres</meta:user-defined>
    <meta:user-defined meta:name="DC.title">Rotterdam Caribbean Afro Festival</meta:user-defined>
    <meta:user-defined meta:name="OVERHEIDop.datumEindeReactietermijn">2026-08-13</meta:user-defined>
    <meta:user-defined meta:name="OVERHEIDop.terinzageleggingBG">https://rotterdam.lokalebekendmakingen.nl/case/1:9822:289629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1847</meta:user-defined>
    <meta:user-defined meta:name="OVERHEIDop.GmbID/DC.identifier">gmb-2026-321847</meta:user-defined>
    <meta:user-defined meta:name="OVERHEIDop.versieInformatie"/>
  </office:meta>
</office:document-meta>
</file>