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taliaanse avond in Gendring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burgemeester danwel het college van Oude IJsselstreek, voor zover het ieders bevoegdheden betreft, een besluit genomen op de aanvraag voor het organiseren van het evenement Italiaanse avond op 22 t/m 26 juli 2026 op de locatie Grotestraat 14 in Gendringen.</text:p>
            <text:p text:style-name="common-al">Zaaknummer: 1371759</text:p>
            <text:p text:style-name="common-al">Het besluit is verzonden op 30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18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Italiaanse avond in Gendringen</meta:user-defined>
    <meta:user-defined meta:name="DCTERMS.W3CDTF/DCTERMS.available">2026-07-06</meta:user-defined>
    <meta:user-defined meta:name="DCTERMS.W3CDTF/OVERHEIDop.jaargang">2026</meta:user-defined>
    <meta:user-defined meta:name="OVERHEIDop.externeBijlage">Evenementenvergunning Italiaanse avond |exb-2026-23785</meta:user-defined>
    <meta:user-defined meta:name="OVERHEIDop.publicationIssue">321845</meta:user-defined>
    <meta:user-defined meta:name="OVERHEIDop.GmbID/DC.identifier">gmb-2026-321845</meta:user-defined>
    <meta:user-defined meta:name="OVERHEIDop.versieInformatie"/>
  </office:meta>
</office:document-meta>
</file>