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Hanssenstraat 21, 6414CC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4754</text:span>
          </text:p>
            <text:p text:style-name="common-al">
            <text:span text:style-name="nadrukvet">Adres : Mgr. Hanssenstraat 21, 6414CC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9 jun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184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4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4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4754</meta:user-defined>
    <meta:user-defined meta:name="DCTERMS.abstract">Betreft: melding op locatie Mgr. Hanssenstraat 21, 6414CC Heer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gr. Hanssenstraat 21, 6414CC Heerlen. Kennisgeving ingediende sloopmelding: het saneren van asbes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844</meta:user-defined>
    <meta:user-defined meta:name="OVERHEIDop.GmbID/DC.identifier">gmb-2026-321844</meta:user-defined>
    <meta:user-defined meta:name="OVERHEIDop.versieInformatie"/>
  </office:meta>
</office:document-meta>
</file>