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Da Costakade 87 t/m 95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tijdelijke noodconstructie langs de kademuur voor een periode van 3 jaar (watervak 2.1)</text:p>
            <text:p text:style-name="common-al">Zaakadres: nabij Da Costakade 87 t/m 95 Amsterdam</text:p>
            <text:p text:style-name="common-al">Datum ontvangst: 16-06-2026</text:p>
            <text:p text:style-name="common-al">Zaaknummer: Z2026-026431</text:p>
            <text:p text:style-name="common-al">DSO-nummer: 20260616008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84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4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4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26431</meta:user-defined>
    <meta:user-defined meta:name="DCTERMS.abstract">het plaatsen van een tijdelijke noodconstructie langs de kademuur voor een periode van 3 jaar (watervak 2.1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bij Da Costakade 87 t/m 95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840</meta:user-defined>
    <meta:user-defined meta:name="OVERHEIDop.GmbID/DC.identifier">gmb-2026-321840</meta:user-defined>
    <meta:user-defined meta:name="OVERHEIDop.versieInformatie"/>
  </office:meta>
</office:document-meta>
</file>