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BESLUIT Instellen tijdelijke verkeersmaatregelen Oldtimerevent</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Hoofdstraat te Voorthuizen een weg is zoals bedoeld in artikel 18 lid 1 onder d van de WVW 1994; </text:p>
            <text:p text:style-name="considerans.al">De Koninginnelaan te Voorthuizen een weg is zoals bedoeld in artikel 18 lid 1 onder d van de WVW 1994; </text:p>
            <text:p text:style-name="considerans.al">Het Smidseplein een weg is zoals bedoeld in artikel 18 lid 1 onder d van de WVW 1994; De Hoofdstraat in beheer is bij de gemeente Barneveld; </text:p>
            <text:p text:style-name="considerans.al">De Koninginnelaan in beheer is bij de gemeente Barneveld; Het Smidseplein in beheer is bij de gemeente Barneveld; </text:p>
            <text:p text:style-name="considerans.al">Er op vrijdag 28 augustus 2026 het evenement “Oldtimerevent” plaatsvind; </text:p>
            <text:p text:style-name="considerans.al">Het voor de veiligheid van het rijdend verkeer wenselijk is om de Hoofdstraat af te sluiten voor rijdend verkeer; </text:p>
            <text:p text:style-name="considerans.al">Het voor de veiligheid van de bezoekers van het evenement wenselijk is om de Hoofdstraat af te sluiten voor rijdend verkeer; </text:p>
            <text:p text:style-name="considerans.al">Het voor de leefbaarheid van de bezoekers van het evenement wenselijk is om de Hoofdstraat af te sluiten voor rijdend verkeer; </text:p>
            <text:p text:style-name="considerans.al">Deze afsluiting geschiedt door het plaatsen van rood-witte schrikhekken met verkeersbord C1 (Gesloten in beide richtingen voor voertuigen, ruiters en geleiders van rij- of trekdieren of vee) uit bijlage I van het Regelement Verkeerstekens en Verkeersregels 1990 (RVV 1990); </text:p>
            <text:p text:style-name="considerans.al">Er voor bezoekers van het evenement, welke met de auto komen, een omleiding wordt ingesteld naar de parkeerplaats aan het Smidseplein; </text:p>
            <text:p text:style-name="considerans.al">Deze omleiding over de Koninginnelaan loopt; </text:p>
            <text:p text:style-name="considerans.al">Het wenselijk is voor de doorstroming en verkeersveiligheid dat de Koninginnelaan voldoende breedte heeft om dit verkeer te faciliteren; </text:p>
            <text:p text:style-name="considerans.al">Het daarom wenselijk is om aan de zuidzijde van de Koninginnelaan een tijdelijk parkeerverbod in te stellen; </text:p>
            <text:p text:style-name="considerans.al">Dit parkeerverbod kan worden ingesteld door middel van het plaatsen van verkeersborden E1 (Parkeerverbod) uit bijlage I van het Regelement Verkeersregels en Verkeerstekens 1990 (RVV 1990); </text:p>
            <text:p text:style-name="considerans.al">Het voor de doorstroming en de veiligheid van het rijdend verkeer wenselijk is om op de Koninginnelaan en op het Smidseplein tijdelijk eenrichtingsverkeer in te stellen; </text:p>
            <text:p text:style-name="considerans.al">Dit eenrichtingsverkeer kan worden ingesteld door het plaatsen van verkeersborden C2 (Eenrichtingsweg, in deze richting gesloten voor voertuigen, ruiters en geleiders van rij- of trekdieren of vee) en C3 (eenrichtingsweg), beiden uit bijlage I van het Reglement Verkeersregels en Verkeerstekens 1990 (RVV 1990); </text:p>
            <text:p text:style-name="considerans.al">Er voor het plaatsen van verkeersborden C1 en E1 een verkeersbesluit vereist is volgens het Besluit Administratieve Bepalingen inzake het Wegverkeer (BABW);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 het voorkomen of beperken van door het verkeer veroorzaakte overlast, hinder of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inrijverbod op de Hoofdstraat te Voorthuizen, tussen de Koninginnelaan en de Schoolstraat door middel van het plaatsen van rood-witte schrikhekken met verkeersbord C1 (Gesloten in beide richtingen voor voertuigen, ruiters en geleiders van rij- of trekdieren of vee) uit bijlage I van het Regelement Verkeersregels en Verkeerstekens 1990 (RVV 1990), zoals weergegeven op de bijlage; </text:p>
            <text:p text:style-name="common-al">- Het instellen van een tijdelijk parkeerverbod aan de zuidzijde van de Koninginnelaan te Voorthuizen, tussen de Hoofdstraat en de Molenweg door middel van het plaatsen van verkeersbord E1 (parkeerverbod) uit bijlage I van het Regelement Verkeersregels en Verkeerstekens 1990 (RVV 1990), zoals weergegeven op de bijlage; </text:p>
            <text:p text:style-name="common-al">- Het instellen van een tijdelijke eenrichtingsweg op het Smidseplein, tussen de Hoofdstraat en de aanwezige parkeerplaats te Voorthuizen, door middel van het plaatsen van verkeersborden C2 (Eenrichtingsweg, in deze richting gesloten voor voertuigen, ruiters en geleiders van rij- of trekdieren of vee) en C3 (eenrichtingsweg), beiden uit bijlage I van het Reglement Verkeersregels en Verkeerstekens 1990 (RVV 1990), zoals weergegeven op de bijlage </text:p>
            <text:p text:style-name="common-al">- Het instellen van een tijdelijke eenrichtingsweg op de Koninginnelaan, tussen de Molenweg en de Hoofdstraat te Voorthuizen, door middel van het plaatsen van verkeersborden C2 (Eenrichtingsweg, in deze richting gesloten voor voertuigen, ruiters en geleiders van rij- of trekdieren of vee) en C3 (eenrichtingsweg), beiden uit bijlage I van het Reglement Verkeersregels en Verkeerstekens 1990 (RVV 1990), zoals weergegeven op de bijlage; </text:p>
            <text:p text:style-name="common-al">- Bovenstaande besluiten van kracht te laten zijn op vrijdag 28 augustus 2026.</text:p>
            <text:p text:style-name="common-al">
            <text:span text:style-name="nadrukvet">SITUATIESCHETS:</text:span>
          </text:p>
            <text:p text:style-name="last-al">zie bijlage</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9 juli 2026</text:span>
          </text:p>
          </text:section>
          <text:section text:name="ondertekening_id1-3-2-3-2">
            <text:p>Burgemeester en wethouders,</text:p>
            <text:p><text:span text:style-name="deze">Namens deze,</text:span></text:p>
            <text:p><text:span text:style-name="ondertekening_naam"><text:span text:style-name="voornaam">D. van der Vegt</text:span><text:span text:style-name="achternaam"/></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8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Oldtimerevent 2026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Instellen tijdelijke verkeersmaatregelen Oldtimerevent</meta:user-defined>
    <meta:user-defined meta:name="DCTERMS.W3CDTF/DCTERMS.available">2026-07-09</meta:user-defined>
    <meta:user-defined meta:name="OVERHEIDop.externeBijlage">Verkeersplan Oldtimerevent 2026|exb-2026-23784</meta:user-defined>
    <meta:user-defined meta:name="DCTERMS.W3CDTF/OVERHEIDop.jaargang">2026</meta:user-defined>
    <meta:user-defined meta:name="OVERHEIDop.publicationIssue">321833</meta:user-defined>
    <meta:user-defined meta:name="OVERHEIDop.GmbID/DC.identifier">gmb-2026-321833</meta:user-defined>
    <meta:user-defined meta:name="OVERHEIDop.versieInformatie"/>
  </office:meta>
</office:document-meta>
</file>