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8529089i4bec1ea8-bd41-47f6-a805-1fac73117b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instellen gehandicaptenparkeerplaats op kenteken Poortstraat te Wamel</text:p>
      <text:section text:name="regeling_id1-3-2" text:style-name="regeling">
        <text:section text:name="aanhef_id1-3-2-1" text:style-name="aanhef">
          <text:section text:name="afkondiging_id1-3-2-1-1" text:style-name="afkondiging">
            <text:p text:style-name="afkondiging_top"/>
            <text:p text:style-name="al">Zaaknummer: Z.116320 / D.357878</text:p>
            <text:p text:style-name="al">Burgemeester en wethouders van gemeente West Maas en Waal besluiten parkeren te verbieden op een parkeerplaats in de Poortstraat te Wamel, ter hoogte van huisnummer 19. Dit geldt niet voor het voertuig waarvan het kenteken op het onderbord vermeld staat. Dit staat aangegeven op tekening BOR-RL-008.</text:p>
            <text:p text:style-name="al">Dit wordt geregeld door het plaatsen van:</text:p>
            <text:list text:style-name="id1-3-2-1-1-4">
              <text:list-item text:style-override="id1-3-2-1-1-4-1">
                <text:number>•</text:number>
                <text:p text:style-name="al">verkeersbord E6 (gehandicaptenparkeerplaats), en</text:p>
              </text:list-item>
              <text:list-item text:style-override="id1-3-2-1-1-4-2">
                <text:number>•</text:number>
                <text:p text:style-name="al">onderbord OB309 (met kenteken),</text:p>
              </text:list-item>
            </text:list>
            <text:p text:style-name="al">zoals deze zijn opgenomen i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Dit besluit is gebaseerd op:</text:p>
            <text:list text:style-name="id1-3-2-2-1-3">
              <text:list-item text:style-override="id1-3-2-2-1-3-1">
                <text:number>•</text:number>
                <text:p text:style-name="al">Wegenverkeerswet 1994 (WVW 1994);</text:p>
              </text:list-item>
              <text:list-item text:style-override="id1-3-2-2-1-3-2">
                <text:number>•</text:number>
                <text:p text:style-name="al">Dit besluit is genomen op grond van artikel 2. Het gaat om:</text:p>
              </text:list-item>
              <text:list-item text:style-override="id1-3-2-2-1-3-3">
                <text:number>•</text:number>
                <text:p text:style-name="al">het beschermen van weggebruikers en passagiers (lid 1b);</text:p>
              </text:list-item>
              <text:list-item text:style-override="id1-3-2-2-1-3-4">
                <text:number>•</text:number>
                <text:p text:style-name="al">het zoveel mogelijk waarborgen van de vrijheid van het verkeer (lid 1d).</text:p>
                <text:list text:style-name="id1-3-2-2-1-3-4-3">
                  <text:list-item text:style-override="id1-3-2-2-1-3-4-3-1">
                    <text:number>•</text:number>
                    <text:p text:style-name="al">Artikel 15, lid 1; Voor het plaatsen of verwijderen van bepaalde verkeerstekens en onderborden is een verkeersbesluit nodig, als hierdoor een gebod of verbod verandert.</text:p>
                  </text:list-item>
                  <text:list-item text:style-override="id1-3-2-2-1-3-4-3-2">
                    <text:number>•</text:number>
                    <text:p text:style-name="al">Artikel 18, lid 1d; Burgemeester en wethouders nemen verkeersbesluiten voor wegen die niet in beheer zijn bij het rijk, de provincie of een waterschap.</text:p>
                  </text:list-item>
                </text:list>
              </text:list-item>
              <text:list-item text:style-override="id1-3-2-2-1-3-5">
                <text:number>•</text:number>
                <text:p text:style-name="al">Besluit administratieve bepalingen inzake het wegverkeer (BABW);</text:p>
                <text:list text:style-name="id1-3-2-2-1-3-5-3">
                  <text:list-item text:style-override="id1-3-2-2-1-3-5-3-1">
                    <text:number>•</text:number>
                    <text:p text:style-name="al">Artikel 8, lid 2b; voor een onderbord dat de werking van het hoofdbord beperkt, is een verkeersbesluit nodig.</text:p>
                  </text:list-item>
                  <text:list-item text:style-override="id1-3-2-2-1-3-5-3-2">
                    <text:number>•</text:number>
                    <text:p text:style-name="al">Artikel 12, lid a; voor het verwijderen of plaatsen van bord E6 is een verkeersbesluit nodig</text:p>
                  </text:list-item>
                </text:list>
              </text:list-item>
              <text:list-item text:style-override="id1-3-2-2-1-3-6">
                <text:number>•</text:number>
                <text:p text:style-name="al">Reglement verkeersregels en verkeerstekens 1990 (RVV 1990);</text:p>
              </text:list-item>
            </text:list>
            <text:p text:style-name="tussenkopcur">Motivatie</text:p>
            <text:p text:style-name="common-al">De aanvrager:</text:p>
            <text:list text:style-name="id1-3-2-2-1-6">
              <text:list-item text:style-override="id1-3-2-2-1-6-1">
                <text:number>•</text:number>
                <text:p text:style-name="al">heeft geen parkeergelegenheid op eigen terrein;</text:p>
              </text:list-item>
              <text:list-item text:style-override="id1-3-2-2-1-6-2">
                <text:number>•</text:number>
                <text:p text:style-name="al">heeft een gehandicaptenparkeerkaart voor bestuurders;</text:p>
              </text:list-item>
              <text:list-item text:style-override="id1-3-2-2-1-6-3">
                <text:number>•</text:number>
                <text:p text:style-name="al">heeft verschillende beperkingen waardoor het lopen tussen de auto en de woning zwaar is.</text:p>
              </text:list-item>
            </text:list>
            <text:p text:style-name="common-al">Daarom is het belangrijk dat er bij de woning een parkeerplaats voor gehandicapten op kenteken komt. Zo kan de aanvrager mobiel blijven en deelnemen aan het dagelijks leven.</text:p>
            <text:p text:style-name="common-al">Het kenteken staat niet in dit verkeersbesluit. Dat voorkomt dat bij een wijziging van het kenteken een nieuw besluit nodig is. Voor andere weggebruikers is het niet van belang welk kenteken op het onderbord staat.</text:p>
            <text:p text:style-name="common-al"/>
            <text:p text:style-name="common-al">
            <text:span text:style-name="nadrukvet">Overleg met de politie</text:span>
          </text:p>
            <text:p text:style-name="common-al">Zoals verplicht in artikel 24 van het BABW is advies gevraagd aan de gemachtigde van de korpschef van de politie Gelderland-Zuid.</text:p>
            <text:p text:style-name="common-al">
            <text:span text:style-name="nadrukvet">Wegbeheer</text:span>
          </text:p>
            <text:p text:style-name="common-al">De Poortstraat ligt binnen de bebouwde kom en is in beheer bij de gemeente </text:p>
            <text:p text:style-name="common-al">West Maas en Waal.</text:p>
            <text:p text:style-name="tussenkopcur">Tekening</text:p>
            <text:p text:style-name="common-al"/>
            <text:p text:style-name="last-al">
            <draw:frame><draw:text-box><text:section text:name="plaatje_id1-3-2-2-1-17-1" text:style-name="plaatje">
              <text:p text:style-name="illustratie_id1-3-2-2-1-17-1-1"><draw:frame draw:style-name="illustratie_id1-3-2-2-1-17-1-1" text:anchor-type="paragraph" svg:width="112.89999999999999mm" svg:height="160.39999999999998mm"><draw:image xlink:href="Pictures/Afbeelding1538529089i4bec1ea8-bd41-47f6-a805-1fac73117b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neden-Leeuwen, 6 juli 2026</text:span></text:p>
          </text:section>
          <text:section text:name="ondertekening_id1-3-2-3-2">
            <text:p><text:span text:style-name="functie"/></text:p>
            <text:p><text:span text:style-name="functie"/></text:p>
            <text:p><text:span text:style-name="functie">Burgemeester en wethouders van de gemeente West Maas en Waal,</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Ruud) Lommerse</text:span></text:p>
            <text:p><text:span text:style-name="functie">Verkeerskundig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Bezwaar maken</text:span>
        </text:p>
          <text:p text:style-name="bezwaarschrift_al">Bent u het niet eens met dit besluit? Dan kunt u daartegen bezwaar maken. Om bezwaar te maken dient u een bezwaarschrift in bij het college van burgemeester en wethouders. Dit is een brief waarin u uitlegt waarom u het niet eens bent met het besluit. Stuur uw bezwaarschrift binnen 6 weken na de publicatiedatum van dit besluit op naar Postbus 1, 6658 ZG Beneden-Leeuwen.</text:p>
          <text:p text:style-name="bezwaarschrift_al">In het bezwaarschrift moet minimaal het volgende staan;</text:p>
          <text:list text:style-name="id1-3-2-4-5">
            <text:list-item text:style-override="id1-3-2-4-5-1">
              <text:number>•</text:number>
              <text:p text:style-name="al">uw naam en adres,</text:p>
            </text:list-item>
            <text:list-item text:style-override="id1-3-2-4-5-2">
              <text:number>•</text:number>
              <text:p text:style-name="al">de datum waarop u het bezwaarschrift maakt,</text:p>
            </text:list-item>
            <text:list-item text:style-override="id1-3-2-4-5-3">
              <text:number>•</text:number>
              <text:p text:style-name="al">omschrijving van het verkeersbesluit waartegen u het bezwaar richt,</text:p>
            </text:list-item>
            <text:list-item text:style-override="id1-3-2-4-5-4">
              <text:number>•</text:number>
              <text:p text:style-name="al">uw redenen voor het bezwaar</text:p>
            </text:list-item>
            <text:list-item text:style-override="id1-3-2-4-5-5">
              <text:number>•</text:number>
              <text:p text:style-name="al">uw handtekening</text:p>
            </text:list-item>
          </text:list>
          <text:p text:style-name="bezwaarschrift_al">Voor het behandelen van uw bezwaarschrift hoeft u geen griffierecht te betalen.</text:p>
          <text:p text:style-name="bezwaarschrift_al">
          <text:span text:style-name="nadrukvet">Voorlopige voorziening aanvragen</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rnhem, Postbus 9030, 6800 CD Arnhem. Aan het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18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 Maas en Waal</meta:user-defined>
    <meta:user-defined meta:name="OVERHEID.Gemeente/OVERHEID.authority">West Maas en Waal</meta:user-defined>
    <meta:user-defined meta:name="OVERHEID.Informatietype/DC.type">officiële publicatie</meta:user-defined>
    <meta:user-defined meta:name="OVERHEIDop.Rubriek/DC.type">verkeersbesluit of -mededeling</meta:user-defined>
    <meta:user-defined meta:name="OVERHEID.Gemeente/DCTERMS.publisher">West Maas en 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 Maas en Waal - Instellen gehandicaptenparkeerplaats op kenteken - Poortstraat te Wam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instellen gehandicaptenparkeerplaats op kenteken Poortstraat te Wamel</meta:user-defined>
    <meta:user-defined meta:name="DCTERMS.W3CDTF/DCTERMS.available">2026-07-06</meta:user-defined>
    <meta:user-defined meta:name="DCTERMS.W3CDTF/OVERHEIDop.jaargang">2026</meta:user-defined>
    <meta:user-defined meta:name="OVERHEIDop.publicationIssue">321832</meta:user-defined>
    <meta:user-defined meta:name="OVERHEIDop.GmbID/DC.identifier">gmb-2026-321832</meta:user-defined>
    <meta:user-defined meta:name="OVERHEIDop.versieInformatie"/>
  </office:meta>
</office:document-meta>
</file>